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22.2.- <text:s text:c="2"/>26.2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>Chléb,tuňáková pom.,jablko,čaj/mléko (1/1,1/2,4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(1/1,7,9)</text:p>
            <text:p text:style-name="P1"><text:s/>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Čočka,párek,kyselá okurka,čaj/voda (1/1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Houska ,nutela,banán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Rohlík ,pom.máslo,rajský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Květák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Mleté koule v rajské omáčce,těstoviny,mošt/voda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lunečnicová špička,sedlácká pom.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>Obložený sýrový chléb,mrkev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rup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Celozrnný bulgur s krůtím masem a zeleninou,čaj/voda/mléko (1/1,1/2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ojový rohlík,šlehaná lučina a pažitkou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Cereálie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Fazolová s uzeným masem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Pečené kuřecí stehno,brambor,kompot,mošt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máslo,šunka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Müsli tyčinka,banán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vývar s kapání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Segedinský guláš,houskový knedlík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Bagetka,máslo zdobené paprikou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2-16T07:15:32.24</meta:print-date>
    <dc:date>2021-02-16T10:45:08.22</dc:date>
    <meta:editing-cycles>79</meta:editing-cycles>
    <meta:editing-duration>PT39M18S</meta:editing-duration>
    <meta:generator>OpenOffice/4.1.5$Win32 OpenOffice.org_project/415m1$Build-9789</meta:generator>
    <meta:document-statistic meta:table-count="1" meta:image-count="0" meta:object-count="0" meta:page-count="1" meta:paragraph-count="30" meta:word-count="94" meta:character-count="966"/>
  </office:meta>
</office:document-meta>
</file>