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ídelníček <text:s/>14.10.- <text:s text:c="2"/>18.10.2019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</text:p>
            <text:p text:style-name="P1"><text:s text:c="2"/></text:p>
          </table:table-cell>
          <table:table-cell table:style-name="Tabulka1.A1" office:value-type="string">
            <text:p text:style-name="P4">Houska,pom.máslo,mandarinka,čaj/mléko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Mrkvová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<text:bookmark text:name="__DdeLink__127_1755830771"/>Znojemská omáčka,hovězí maso,rýže,mošt/voda (1/1) 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5">Skořicové cereálie,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4">Selský rohlík šlehaná lučina s mrkví,čaj/mléko (1/1,1/2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1">Zeleninová s jáhlami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Mleté koule v rajské omáčce, těstoviny,mošt/voda/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Chléb,horácká sýrová pom.zdobená paprikou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</text:p>
          </table:table-cell>
          <table:table-cell table:style-name="Tabulka1.A1" office:value-type="string">
            <text:p text:style-name="P4">Chléb,máslo,med,čokoládové 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Rýžová zapražená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Smet. těstoviny se šunkou,sýrem a rajčaty,mošt/voda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Luštěninový rohlík,jarní vaječnápom.zdobená ředkvičkou,čaj/mléko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4">Rohlík,tuňáková pom.okurka,čaj/mléko (1/1,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Kuřecí <text:s/>vývar s nudlemi (1/1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Fazole po boloňsku,uzené maso,čaj/voda (1/1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Chléb žitan,pom.mlsný ovčák,paprika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4">Bagetka,pom.ze strouhaného sýra,jablko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Kmínová s vejcem (1/1,3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Vepřová pečeně,bram.knedlík,zelí,čaj/voda (1/1,3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Dalamánek,bylinkové máslo,hroznové víno,čaj/voda (1/1,1/2,7)</text:p>
          </table:table-cell>
        </table:table-row>
      </table:table>
      <text:p text:style-name="P3"/>
      <text:p text:style-name="P3"/>
      <text:p text:style-name="P3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19-10-09T09:30:57.87</meta:print-date>
    <dc:date>2019-10-10T09:56:48.86</dc:date>
    <meta:editing-cycles>33</meta:editing-cycles>
    <meta:editing-duration>PT30M49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101" meta:character-count="1069"/>
  </office:meta>
</office:document-meta>
</file>