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.3.- <text:s text:c="2"/>5.3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Přesnídávka,piškoty,čaj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se zavářkou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Přírodní kuřecí nudličky,těstoviny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Rohlík,máslo,pl.sýr zdobený paprikou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hléb,máslo,med,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Hověz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alušky s uzeným masem a zelím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ulka se lnem,pom.ze strouhaného sýra zdobená okurkou,čaj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Houska,bylinkové máslo,rajský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mínová s vejcem (1/1,3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v.maso,znojemská omáčka,jasmínová 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sýrová pom.s česnekem,mrkev,čaj,mléko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Bagetka,švédská rybí pom.,jablko,čaj,m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Frankfurtsk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Penne těstoviny se sýrovou omáčkou,mošt/voda/mléko (1/1,7) bezmasé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Obložený chléb,čaj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<text:span text:style-name="T1">Houska,pom.máslo,banán,čaj,mléko (1/1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očk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landský řízek,brambor,kys.okurka,čaj/voda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Sladké pečivo,mléko (1/1,3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2-23T08:48:05.07</meta:print-date>
    <dc:date>2021-02-23T08:48:21.59</dc:date>
    <meta:editing-cycles>80</meta:editing-cycles>
    <meta:editing-duration>PT42M56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4" meta:character-count="983"/>
  </office:meta>
</office:document-meta>
</file>