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8.3.- <text:s text:c="2"/>12.3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Houska,pom.máslo,okurka,čaj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Hrášková s uzeninou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Rizoto se sýrem,kys.okurka,čaj/voda/mléko (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Rohlík,horácká sýrová pom. zdobená led.salátem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Jogurt,rohlík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Mrkv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vězí guláš, těstoviny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hléb,máslo,pl.sýr,mrkev,čaj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Houska,máslo,turistický salám,mrkev 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Luštěnin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ilápie,bram.kaše,rajče,mošt/voda (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pórkové máslo zdobené okur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Bulka se lnem,budapeštská pom.,jablko,čaj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Zeleninová <text:s/>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Hamburská vepřová kýta,housk.knedlík,čaj/voda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Veka,špenátová pom.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Houska,lososová pom.zdobená paprikou,čaj,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Guláš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kaše se skořicí,ochucené 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máslo,vejce natvrdo,kedluben,čaj (1/1,1/2,3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3-01T09:50:10.06</meta:print-date>
    <dc:date>2021-03-02T07:55:01.09</dc:date>
    <meta:editing-cycles>82</meta:editing-cycles>
    <meta:editing-duration>PT29M30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86" meta:character-count="942"/>
  </office:meta>
</office:document-meta>
</file>