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15.3.- <text:s text:c="2"/>19.3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7">Chléb,máslo,med,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Polévka s krupicí a vejcem (1/1,3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Fazole po boloňsku,uzené maso,čaj/voda (1/1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Selský rohlík,bylinkové máslo,banán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Houska,olejovková pom.,okurka,čaj,mléko (1/1,4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Vloč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Šunkofleky,čer.řepa,mošt/voda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unečnicová špička,jarní pom.,mrkev,čaj,mléko (1/1,1/2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6">Sladké pečivo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Hovězí vývar s masem a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Rozlítaný španělský ptáček,rýže,mošt/voda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pom.máslo,rajče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Bagetka,sýrová pom.Fit,jablko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okolicový krém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Sekaná pečeně,bram.kaše,kompot,čaj/voda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Ovocný chlebíček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Přesnídávka,piškoty,čaj,mléko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penátová (1/1,3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 na houbách,těstoviny,čaj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šlehaná lučina s ředkvičkou,jablko,čaj,voda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3-01T09:38:17.36</meta:print-date>
    <dc:date>2021-03-01T09:38:22.02</dc:date>
    <meta:editing-cycles>83</meta:editing-cycles>
    <meta:editing-duration>PT45M31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88" meta:character-count="956"/>
  </office:meta>
</office:document-meta>
</file>