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22.3.- <text:s text:c="2"/>26.3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Masová krémov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Zapečené těstoviny se šunkou, Zapečené těstoviny se šunkou a rajčaty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Vývar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cí prsa na pórku,divoká rýže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Z vaječné jíšky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arevný kuskus s mletým masem a zeleninou ( 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Zeleninová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Vepřové na paprice,těstoviny ( 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větáková s rýží (1/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Pečené kuřecí stehno,brambor,rajčatový salát ( 1/1,7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3-18T08:48:21.18</meta:print-date>
    <dc:date>2021-03-18T06:44:59.03</dc:date>
    <meta:editing-cycles>88</meta:editing-cycles>
    <meta:editing-duration>PT30M32S</meta:editing-duration>
    <meta:generator>OpenOffice/4.1.5$Win32 OpenOffice.org_project/415m1$Build-9789</meta:generator>
    <meta:document-statistic meta:table-count="1" meta:image-count="0" meta:object-count="0" meta:page-count="1" meta:paragraph-count="20" meta:word-count="75" meta:character-count="524"/>
  </office:meta>
</office:document-meta>
</file>