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29.3.- <text:s text:c="2"/>2.4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:</text:p>
            <text:p text:style-name="P1"><text:s text:c="2"/></text:p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Celerová (1/1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2">Hovězí maso,rajská omáčka,těstoviny ( 1/1,7)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4">Kroup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Čočka na kyselo,párek,okurka (1/1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:</text:p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Bramborová (1/1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Florentinské špagety (1/1,7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Kuřecí vývar s nudlemi (1/,7,9)</text:p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Hovězí přírodní kostky,rýže (1/1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9"/>
          </table:table-cell>
        </table:table-row>
        <table:table-row table:style-name="Tabulka1.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STÁTNÍ <text:s/>SVÁTEK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/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1-03-22T08:48:33.07</meta:print-date>
    <dc:date>2021-03-22T08:48:38.18</dc:date>
    <meta:editing-cycles>91</meta:editing-cycles>
    <meta:editing-duration>PT1H34M34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47" meta:character-count="369"/>
  </office:meta>
</office:document-meta>
</file>