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text-properties fo:color="#000000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color="#000000"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color="#000000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  <style:style style:name="P9" style:family="paragraph" style:parent-style-name="Standard">
      <style:paragraph-properties fo:text-align="center" style:justify-single-word="false"/>
      <style:text-properties fo:color="#000000" fo:font-size="16pt" style:font-size-asian="16pt"/>
    </style:style>
    <style:style style:name="P10" style:family="paragraph" style:parent-style-name="Standard">
      <style:paragraph-properties fo:text-align="start" style:justify-single-word="false"/>
      <style:text-properties fo:color="#000000"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ídelníček 5.4.- <text:s text:c="2"/>9.4.2021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:</text:p>
            <text:p text:style-name="P1"><text:s text:c="2"/></text:p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/>
          </table:table-cell>
        </table:table-row>
        <table:table-row table:style-name="Tabulka1.1">
          <table:covered-table-cell/>
          <table:table-cell table:style-name="Tabulka1.A1" office:value-type="string">
            <text:p text:style-name="P9"><text:s text:c="3"/>STÁTNÍ <text:s text:c="2"/>SVÁTEK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7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2"/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3">Zeleninová s bulgurem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Gnochi s kuřecím masem,nivou a smetamou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:</text:p>
          </table:table-cell>
          <table:table-cell table:style-name="Tabulka1.A1" office:value-type="string">
            <text:p text:style-name="P7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Luštěninová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Vepřová krkovice,bram.knedlík,zelí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6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Buřtguláš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Špaldové řezy (1/1,3,7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6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Kulajda <text:s/>( 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Zapečená brokolice,brambor,ledový salát (1/1,3,7)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/>
          </table:table-cell>
        </table:table-row>
      </table:table>
      <text:p text:style-name="P5"/>
      <text:p text:style-name="P5"/>
      <text:p text:style-name="P5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21-03-22T09:11:45.56</meta:print-date>
    <dc:date>2021-03-22T09:12:11.20</dc:date>
    <meta:editing-cycles>95</meta:editing-cycles>
    <meta:editing-duration>PT1H3M30S</meta:editing-duration>
    <meta:generator>OpenOffice/4.1.5$Win32 OpenOffice.org_project/415m1$Build-9789</meta:generator>
    <meta:document-statistic meta:table-count="1" meta:image-count="0" meta:object-count="0" meta:page-count="1" meta:paragraph-count="18" meta:word-count="48" meta:character-count="395"/>
  </office:meta>
</office:document-meta>
</file>