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6.4.- <text:s text:c="2"/>30.4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4">Rohlík,olejovková pom.,okurka,čaj/mléko (1/1,4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Cibulová s bramborem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Šunkofleky,červená řepa (1/1,3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>Obložený chléb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Sladké pečivo,mléko (1/1,3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Mrkv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ý guláš,těstoviny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bylinkové máslo,rajský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>Přesnídávka,oplatka,čaj/mléko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Vývar s rýžovou zavářkou (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 na kari, rýže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Bagetka,drožďová pom.,mrkev,čaj/mléno ( 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>Slunečnicová špička,šlehaná lučina s mrkví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Tilápie na másle,br.kaše,zeleninový salát (4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,máslo,džem,čaj/mléko ( 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Rohlík,pom.z paštiky,kedluben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Guláš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rupicová kaše s kakaem,ochucené 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Houska,máslo,plátkový sýr,jablko,čaj/mléko (1/1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4-19T09:45:15.09</meta:print-date>
    <dc:date>2021-04-19T09:45:31.78</dc:date>
    <meta:editing-cycles>104</meta:editing-cycles>
    <meta:editing-duration>PT56M28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88" meta:character-count="866"/>
  </office:meta>
</office:document-meta>
</file>