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349cm"/>
    </style:style>
    <style:style style:name="Tabulka1.B" style:family="table-column">
      <style:table-column-properties style:column-width="16.272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3.5.- <text:s text:c="2"/>7.5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7">Houska,šlehaná lučina s pažitkou, okurka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Kmínová s vejcem (1/1,3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Špagety se sýrovou omáčkou a šunkou,čaj/voda/mléko (1/1,3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Bagetka,pom.ze strouhaného sýra,mrkev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3">Chléb,máslo,med,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4">Kuřecí vývar se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Kotlíkový perkelt,špecl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Rohlík,sýrová pom.Fit,rajče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>Houska,pom.z tresčích jater,jablko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Rajsk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kaná,brambor,kompot,čaj/voda/mléko (1/1,3,7) 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Domácí špaldové řezy,čaj/kakao(1/1,1/2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Obložený sýrový chléb zdobený papri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Rýžová zapražen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Fazole mungo s párkem,mošt/voda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elský rohlík,máslo zdobené okur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Müsli tyčinka,banán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rokolicový krém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Vepřové na houbách,rýže,čaj/voda/mléko (1/1,7,10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pórkové máslo,jablko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05-07T07:27:36</meta:print-date>
    <dc:date>2021-04-27T08:03:06.36</dc:date>
    <meta:editing-cycles>111</meta:editing-cycles>
    <meta:editing-duration>PT36M58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5" meta:character-count="974"/>
  </office:meta>
</office:document-meta>
</file>