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323cm"/>
    </style:style>
    <style:style style:name="Tabulka1.B" style:family="table-column">
      <style:table-column-properties style:column-width="16.298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ček <text:s/>21.10.- <text:s text:c="2"/>25.10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4">Houska,švédská pom. zdobená paprikou,čaj/mléko (1/1,4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Vývar s nudlemi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<text:bookmark text:name="__DdeLink__127_1087725903"/>Kotlíkový perkelt,špecle,čaj/voda (1/1,3) 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Chléb,máslo,džem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Bagetka,vajíčková pom.,okurka,čaj/mléko(1/1,3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Hrášková s housk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apečená brokolice se sýrem,brambor,kompot,mošt/voda/mléko (3,7)bezmasé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Rohlík,máslo,paštika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4">Cerea houska,pom.máslo,hroznové vín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rup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těpánská pečeně,rýže,čaj/voda (1/1,3)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Domácí špaldové řezy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4">Kaiserka,šlehaná lučina s pažitkou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věták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skus s kuřecím masem a zeleninou,mošt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hléb rustical ,máslo,pl.sýr,rajský,čaj/mléko( 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Teplý pudink s ovocem,čaj/voda (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apražená polévka se zavářkou <text:s/>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ý plátek,brambor,baby karotka,mošt/voda/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Rohlík,pom.z taveného sýra,okurka,čaj/mléko (1/1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7-10-16T07:32:23</meta:print-date>
    <dc:date>2019-10-15T13:16:33.40</dc:date>
    <meta:editing-cycles>34</meta:editing-cycles>
    <meta:editing-duration>PT13M57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4" meta:character-count="1001"/>
  </office:meta>
</office:document-meta>
</file>