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3" style:family="table-row">
      <style:table-row-properties style:min-row-height="0.586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8" style:family="paragraph" style:parent-style-name="Standard">
      <style:text-properties fo:color="#000000" fo:font-size="16pt" style:font-size-asian="16pt"/>
    </style:style>
    <style:style style:name="P9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ídelníček 10.5.- <text:s text:c="2"/>14.5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2">Jogurt,müsli tyčinka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Vločková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Rizoto s masem,zeleninou a sýrem,mošt/voda/mléko (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6">Houska,máslo,vysočina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9">Chléb,máslo,pl.sýr zdobený paprikou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Vývar s kapáním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egedinský guláš,houskový knedlík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1">Rohlík,bylinkové máslo,rajský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6">Bagetka,carská pom.,okurka,čaj/mléko (1/1,3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věták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Buchtičky se šodó,ochucené 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uska,vajíčková pom.,mrkev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Rohlík pom.máslo zdobené ředkvič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elenin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cí plátek,brambor,ozdoba led.salát,mošt/voda (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Chléb,budapeštská pom.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Houska,medová pom.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imalájská polévka (1/1,7,9)</text:p>
          </table:table-cell>
        </table:table-row>
        <table:table-row table:style-name="Tabulka1.23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růtí prsa na paprice,těstoviny,čaj/mléko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Dalamánek,máslo,kedluben,čaj/mléko (1/1,1/2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4-21T06:37:03.33</meta:print-date>
    <dc:date>2021-04-26T09:27:42.12</dc:date>
    <meta:editing-cycles>106</meta:editing-cycles>
    <meta:editing-duration>PT27M51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86" meta:character-count="952"/>
  </office:meta>
</office:document-meta>
</file>