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17.5.- <text:s text:c="2"/>21.5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>Houska,lázeňská pom.,jablko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Drožďová <text:s/>(1/1,3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Smetanové těstoviny se šunkou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>Bagetka,máslo,pl.sýr zdobený papri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Bílý jogurt s čokoládovým müsli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5">Vývar s játrovou zavářkou a nudlemi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Nastavovaná kaše,párek,okurka,čaj/mléko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lunečnicová špička,bylinkové máslo,okur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8">Chléb,pom.z paštiky,mrkev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Luštěnin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guláš,rýže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Rohlík,pom.máslo,rajský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>Bagetka,tuňáková pom.,jablko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Mrkvová s houskou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Marocký kuskus s mletým masem,mošt/voda (1/1,7) 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Houska,vajíčková pom. s pažitkou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Chléb, medová pom.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Masová krém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v.maso,rajská omáčka ,těstoviny,čaj/voda/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tvarohová pom. se šunkou,kedluben,čaj/mléko (1/1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5-10T12:15:16.75</meta:print-date>
    <dc:date>2021-05-10T12:24:38.25</dc:date>
    <meta:editing-cycles>115</meta:editing-cycles>
    <meta:editing-duration>PT36M3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6" meta:character-count="999"/>
  </office:meta>
</office:document-meta>
</file>