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31.5.- <text:s text:c="2"/>4.6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10">Houska,pom.z taveného sýra,jablko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Falešná drštková z lišek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Zap.těstoviny s uzeninou 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>Rohlík,máslo,hr.vín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7">Cereálie,mléko,čaj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8">Hovězí 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Španělský ptáček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Slunečnicová špička,horácká pom.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10">Chléb,budapeštská pom.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Květákovo-pórková polévk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balovaný losos s medem a hořčicí,brambor,šopský salát,čaj/voda/mléko (1/1,3,4,7,10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Rohlík,pom.máslo,rajče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Bagetka,švédská rybí pom.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elerová s hous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bové vegetariánské rizoto,mošt/voda (7) bezmasé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Houska,máslo,šunka,kedluben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>Houska s nutelou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Polévka s krupicí a vejc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amburská vepřová kýta,houskový knedlík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Chléb,máslo,pl.sýr,okurka,čaj/mléko (1/1,1/2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5-24T12:58:07.08</meta:print-date>
    <dc:date>2021-05-24T13:06:28.95</dc:date>
    <meta:editing-cycles>116</meta:editing-cycles>
    <meta:editing-duration>PT30M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7" meta:character-count="1011"/>
  </office:meta>
</office:document-meta>
</file>