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3" style:family="paragraph" style:parent-style-name="Standard"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color="#000000"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ídelníček 28.6.- <text:s text:c="2"/>2.7.2021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:</text:p>
            <text:p text:style-name="P1"><text:s text:c="2"/></text:p>
          </table:table-cell>
          <table:table-cell table:style-name="Tabulka1.A1" office:value-type="string">
            <text:p text:style-name="P7">Houska,šlehaná lučina s mrkví,jablko,čaj/mléko (1/1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2">Špenátová (1/1,3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2">Kuře na paprice,těstoviny,čaj/voda (1/1,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7">Bagetka, vajíčková pom.zdobená paprikou,čaj/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4">Jogurt ,banán,čaj/mléko (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5">Zeleninová s bulgurem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Filé na zelenině,brambor,rajský,mošt/voda (4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Bulka se lnem,sedlácká pom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:</text:p>
          </table:table-cell>
          <table:table-cell table:style-name="Tabulka1.A1" office:value-type="string">
            <text:p text:style-name="P6">Přesnídávka,piškoty,čaj/mléko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Cibulová a bramborem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Smetanové těstoviny s rajčaty a sýrem,čaj/voda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Houska,pom.ze strouhaného sýra,jablko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6">Chléb,máslo,šunka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Vývar se špaldovými kroupy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Hovězí nudličky s rýží,mošt/voda (1/1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Rohlík,máslo,banán,čaj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4">Slunečnicová špička,tuňáková pom.,okurka,čaj/mléko (1/1,1/2,4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Polévka s krupicí a vejcem (1/1,3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Krupicová kaše s kakaem,mléko (1/1,7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Sezam houska,lázeňská pom.,čaj/mléko (1/1,7)</text:p>
          </table:table-cell>
        </table:table-row>
      </table:table>
      <text:p text:style-name="P8"/>
      <text:p text:style-name="P8"/>
      <text:p text:style-name="P8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21-06-21T10:37:57.01</meta:print-date>
    <dc:date>2021-06-21T10:38:35.15</dc:date>
    <meta:editing-cycles>136</meta:editing-cycles>
    <meta:editing-duration>PT24M4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100" meta:character-count="956"/>
  </office:meta>
</office:document-meta>
</file>