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268cm"/>
    </style:style>
    <style:style style:name="Tabulka1.B" style:family="table-column">
      <style:table-column-properties style:column-width="16.353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color="#000000" fo:font-size="16pt" style:font-size-asian="16pt"/>
    </style:style>
    <style:style style:name="P2" style:family="paragraph" style:parent-style-name="Standard">
      <style:paragraph-properties fo:text-align="start" style:justify-single-word="false"/>
      <style:text-properties fo:color="#000000" fo:font-size="16pt" style:font-size-asian="16pt"/>
    </style:style>
    <style:style style:name="P3" style:family="paragraph" style:parent-style-name="Standard">
      <style:text-properties fo:color="#000000"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fo:color="#000000" fo:font-size="16pt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color="#000000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7" style:family="paragraph" style:parent-style-name="Standard">
      <style:text-properties fo:font-size="16pt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ídelníček 14.6.- <text:s text:c="2"/>18.6.2021 MŠ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P1"><text:s/>PO:</text:p>
            <text:p text:style-name="P1"><text:s text:c="2"/></text:p>
          </table:table-cell>
          <table:table-cell table:style-name="Tabulka1.A1" office:value-type="string">
            <text:p text:style-name="P8">Rohlík s marmeládou,čaj/mléko (1/1,7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2">Luštěninová (1/1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2">Srbské rizoto se sýrem,kyselá okurka,čaj/voda/mléko (7)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8">Chléb,drožďová pom.,jablko,čaj/mléko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6">
          <table:table-cell table:style-name="Tabulka1.A1" office:value-type="string">
            <text:p text:style-name="P1">ÚT:</text:p>
          </table:table-cell>
          <table:table-cell table:style-name="Tabulka1.A1" office:value-type="string">
            <text:p text:style-name="P4">Houska,pom.máslo,mrkev,čaj/mléko (1/1,7)</text:p>
          </table:table-cell>
        </table:table-row>
        <table:table-row table:style-name="Tabulka1.4">
          <table:table-cell table:style-name="Tabulka1.A1" office:value-type="string">
            <text:p text:style-name="P1"><text:s text:c="12"/></text:p>
          </table:table-cell>
          <table:table-cell table:style-name="Tabulka1.A1" office:value-type="string">
            <text:p text:style-name="P5">Kuřecí vývar s nudlemi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5">Vepřový přírodní plátek,brambor,baby karotka,mošt/voda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>Slunečnicová špička,pom.Mlsný zahradník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11">
          <table:table-cell table:style-name="Tabulka1.A1" office:value-type="string">
            <text:p text:style-name="P1">ST:</text:p>
          </table:table-cell>
          <table:table-cell table:style-name="Tabulka1.A1" office:value-type="string">
            <text:p text:style-name="P8">Šlehaný tvaroh s piškoty,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5">Zeleninová s polentou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Mleté koule v rajské omáčce,těstoviny,čaj/voda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8">Sezam houska,máslo zdobené paprikou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ČT:</text:p>
          </table:table-cell>
          <table:table-cell table:style-name="Tabulka1.A1" office:value-type="string">
            <text:p text:style-name="P7">Chléb,tuňáková pom.,jablko,čaj/mléko (1/1,1/2,4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Bramboračka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>Bavorský vdolek,čaj/voda (1/1,7)</text:p>
          </table:table-cell>
        </table:table-row>
        <table:table-row table:style-name="Tabulka1.6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>Rohlík,jarní vajíčková pom.,čaj/mléko (1/1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PÁ:</text:p>
          </table:table-cell>
          <table:table-cell table:style-name="Tabulka1.A1" office:value-type="string">
            <text:p text:style-name="P7">Bagetka,pórkové máslo,nektarinka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Květáková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5">Kuřecí maso po čínsku,rýže,mošt/voda/mléko (7) </text:p>
          </table:table-cell>
        </table:table-row>
        <table:table-row table:style-name="Tabulka1.2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>Houska,šunková pěna zdobená rajským,čaj/mléko (1/1,7)</text:p>
          </table:table-cell>
        </table:table-row>
      </table:table>
      <text:p text:style-name="P6"/>
      <text:p text:style-name="P6"/>
      <text:p text:style-name="P6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1T13:57:48</meta:creation-date>
    <dc:language>cs-CZ</dc:language>
    <meta:print-date>2021-06-08T09:16:04.89</meta:print-date>
    <dc:date>2021-06-08T09:16:37.15</dc:date>
    <meta:editing-cycles>130</meta:editing-cycles>
    <meta:editing-duration>PT32M27S</meta:editing-duration>
    <meta:generator>OpenOffice/4.1.5$Win32 OpenOffice.org_project/415m1$Build-9789</meta:generator>
    <meta:document-statistic meta:table-count="1" meta:image-count="0" meta:object-count="0" meta:page-count="1" meta:paragraph-count="29" meta:word-count="96" meta:character-count="985"/>
  </office:meta>
</office:document-meta>
</file>