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3" style:family="paragraph" style:parent-style-name="Standard"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21.6.- <text:s text:c="2"/>25.6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8">Sojový rohlík,tavený sýr,mrkev,čaj/mléko (1/1,1/2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2">Rýžová zapražená (1/1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2">Boloňské špagety se sýrem,čaj/voda/mléko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8">Houska,máslo,salám,jablko,čaj/mléko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4">Chléb,máslo,džem,čaj,mléko (1/1,1/2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5">Z vaječné jíšky (1/1,3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Kuřecí prsa na houbách,rýže,mošt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Rohlík,sýrová pom. Fit zdobená okurkou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8">Houska,lososová pom. zdobená paprikou,čaj/mléko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Zeleninová <text:s/>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Pečené kuřecí stehno,brambor,salát,čaj/voda/mléko (7) 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Bagetka,máslo,pl.sýr,jablko,čaj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7">Chléb,máslo,vařené vejce,čaj/mléko (1/1,1/2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Brokolicový krém se smaženým hráškem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Bulgur s kuřecím masem a zeleninou,mošt/voda/mléko (1/1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Rohlík,pom.máslo,rajský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7">Přesnídávka,piškoty,čaj/mléko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ývar se špaldovými kroupy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Hovězí maso,koprová omáčka,houskový knedlík,čaj/voda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Houska,pom.z paštiky,okurka,čaj/mléko (1/1,7)</text:p>
          </table:table-cell>
        </table:table-row>
      </table:table>
      <text:p text:style-name="P6"/>
      <text:p text:style-name="P6"/>
      <text:p text:style-name="P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1-06-14T10:59:56.19</meta:print-date>
    <dc:date>2021-06-14T11:06:14.84</dc:date>
    <meta:editing-cycles>134</meta:editing-cycles>
    <meta:editing-duration>PT38M44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4" meta:character-count="1008"/>
  </office:meta>
</office:document-meta>
</file>