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  <style:style style:name="P4" style:family="paragraph" style:parent-style-name="Standard">
      <style:text-properties fo:color="#000000" fo:font-size="16pt" style:font-size-asian="16pt"/>
    </style:style>
    <style:style style:name="P5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fo:color="#000000" fo:font-size="16pt" style:font-size-asian="16pt"/>
    </style:style>
    <style:style style:name="P7" style:family="paragraph" style:parent-style-name="Standard">
      <style:text-properties fo:color="#000000" fo:font-size="16pt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ídelníček 5.7.- <text:s text:c="2"/>9.7.2021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:</text:p>
            <text:p text:style-name="P1"><text:s text:c="2"/></text:p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covered-table-cell/>
          <table:table-cell table:style-name="Tabulka1.A1" office:value-type="string">
            <text:p text:style-name="P5"/>
          </table:table-cell>
        </table:table-row>
        <table:table-row table:style-name="Tabulka1.1">
          <table:covered-table-cell/>
          <table:table-cell table:style-name="Tabulka1.A1" office:value-type="string">
            <text:p text:style-name="P6">STÁTNÍ <text:s text:c="3"/>SVÁTEK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10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10"/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STÁTNÍ <text:s text:c="3"/>SVÁTEK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0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:</text:p>
          </table:table-cell>
          <table:table-cell table:style-name="Tabulka1.A1" office:value-type="string">
            <text:p text:style-name="P10">Chléb,máslo,med,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>Fazolová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Vepřová pečeně,br.knedlík,zelí,mošt/voda (1/1,3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0">Rohlík,šlehaná lučina s cibulkou,mrkev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9">Bagetka,pom.máslo,okurka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Zeleninová s rýží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Guláš s lečem,těstoviny,čaj/voda (1/1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9">Houska,máslo,plátkový sýr zdobený paprikou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9">Sladké pečivo,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Krupková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>Karbanátek,nový brambor,ozdoba ledový salát,mošt/voda (1/1,3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9">Houska,bylinkové máslo,rajský,čaj/mléko (1/1,7)</text:p>
          </table:table-cell>
        </table:table-row>
      </table:table>
      <text:p text:style-name="P2"/>
      <text:p text:style-name="P2"/>
      <text:p text:style-name="P2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list-style-name="" style:class="extra"/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Sender" style:family="paragraph" style:parent-style-name="Standard" style:default-outline-level="" style:list-style-name="" style:class="extra">
      <style:paragraph-properties fo:margin-top="0cm" fo:margin-bottom="0.106cm" text:number-lines="false" text:line-number="0"/>
    </style:style>
    <style:style style:name="Signature" style:family="paragraph" style:parent-style-name="Standard" style:default-outline-level="" style:list-style-name="" style:class="text">
      <style:paragraph-properties text:number-lines="false" text:line-number="0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ddressee" style:family="paragraph" style:parent-style-name="Standard" style:default-outline-level="" style:list-style-name="" style:class="extra">
      <style:paragraph-properties fo:margin-top="0cm" fo:margin-bottom="0.106cm" text:number-lines="false" text:line-number="0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1-06-21T10:36:05.90</meta:print-date>
    <dc:date>2021-06-21T10:36:44.01</dc:date>
    <meta:editing-cycles>137</meta:editing-cycles>
    <meta:editing-duration>PT23M13S</meta:editing-duration>
    <meta:generator>OpenOffice/4.1.5$Win32 OpenOffice.org_project/415m1$Build-9789</meta:generator>
    <meta:document-statistic meta:table-count="1" meta:image-count="0" meta:object-count="0" meta:page-count="1" meta:paragraph-count="23" meta:word-count="62" meta:character-count="635"/>
  </office:meta>
</office:document-meta>
</file>