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12.7.- <text:s text:c="2"/>16.7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3"><text:s/>PO:</text:p>
            <text:p text:style-name="P3"><text:s text:c="2"/>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7">Mrkv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7">Penne těstoviny s kuř.masem a sýrovou omáčkou,čaj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P3">ÚT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P3"><text:s text:c="12"/></text:p>
          </table:table-cell>
          <table:table-cell table:style-name="Tabulka1.A1" office:value-type="string">
            <text:p text:style-name="P6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Losos s medem a hořčicí,brambor,čaj/voda (1/1,4,10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11">
          <table:table-cell table:style-name="Tabulka1.A1" office:value-type="string">
            <text:p text:style-name="P3">ST:</text:p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Drožďová (1/1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>Kuřecí nudličky na kmíně,rýže,mošt/voda (1/1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3">ČT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Zeleninová se zavářkou (1/1,3,7,9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>Segedinský guláš,houskový knedlík,čaj/voda (1/1,7)</text:p>
          </table:table-cell>
        </table:table-row>
        <table:table-row table:style-name="Tabulka1.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3">PÁ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Květáková (1/1)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Nudle s mákem ,mléko (1/1,7)</text:p>
          </table:table-cell>
        </table:table-row>
        <table:table-row table:style-name="Tabulka1.2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"/>
          </table:table-cell>
        </table:table-row>
      </table:table>
      <text:p text:style-name="P8"/>
      <text:p text:style-name="P8"/>
      <text:p text:style-name="P8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Sender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text:number-lines="false" text:line-number="0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06-24T09:59:55</meta:print-date>
    <dc:date>2021-06-23T12:09:22.47</dc:date>
    <meta:editing-cycles>139</meta:editing-cycles>
    <meta:editing-duration>PT23M30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61" meta:character-count="481"/>
  </office:meta>
</office:document-meta>
</file>