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7" style:family="paragraph" style:parent-style-name="Standard">
      <style:text-properties fo:color="#000000" fo:font-size="16pt" style:font-size-asian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ček 19.7.- <text:s text:c="2"/>23.7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3"><text:s/>PO:</text:p>
            <text:p text:style-name="P3"><text:s text:c="2"/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Kmínová s vejcem ( 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Halušky s uzeným masem a zelím,čaj/voda (1/1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P3">ÚT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P3"><text:s text:c="12"/></text:p>
          </table:table-cell>
          <table:table-cell table:style-name="Tabulka1.A1" office:value-type="string">
            <text:p text:style-name="P10">Zeleninová česnečka ( 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Španělský ptáček,rýže,mošt/voda (1/1,3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P3">ST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Vývar se strouháním <text:s/>(1/1,3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Sekaná pečeně,brambor.okurka,čaj/voda (1/1,3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ČT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>Kulajda <text:s/>( 1/1,3,7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8">Špagety po italsku se sýrem,čaj/voda (1/1,7)</text:p>
          </table:table-cell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PÁ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Čočková (1/1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>Přírodní vepřové nudličky,těstoviny,čaj/voda (1/1)</text:p>
          </table:table-cell>
        </table:table-row>
        <table:table-row table:style-name="Tabulka1.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6-25T08:35:10.01</meta:print-date>
    <dc:date>2021-06-25T08:36:07.19</dc:date>
    <meta:editing-cycles>135</meta:editing-cycles>
    <meta:editing-duration>PT24M39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59" meta:character-count="472"/>
  </office:meta>
</office:document-meta>
</file>