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7" style:family="paragraph" style:parent-style-name="Standard">
      <style:text-properties fo:color="#000000" fo:font-size="16pt" style:font-size-asian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ček 26.7.- <text:s text:c="2"/>30.7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3"><text:s/>PO:</text:p>
            <text:p text:style-name="P3"><text:s text:c="2"/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8">Špenátová <text:s/>( 1/1,3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8">Šunkofleky,čer.řepa ( 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P3">ÚT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P3"><text:s text:c="12"/></text:p>
          </table:table-cell>
          <table:table-cell table:style-name="Tabulka1.A1" office:value-type="string">
            <text:p text:style-name="P10">Zeleninová s rýží <text:s/>(1/1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>Hovězí guláš,těstoviny <text:s/>( 1/1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11">
          <table:table-cell table:style-name="Tabulka1.A1" office:value-type="string">
            <text:p text:style-name="P3">ST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Vývar s nudlemi (1/1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>Kuře na kari,rýže <text:s/>( 1/1,7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3">ČT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>Zeleninová <text:s/>(1/1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8">Vepřový plátek,brambor,okurkový salát (1/1)</text:p>
          </table:table-cell>
        </table:table-row>
        <table:table-row table:style-name="Tabulka1.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3">PÁ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Gulášová <text:s/>(1/1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>Čočka na kyselo,párek <text:s/>(1/1)</text:p>
          </table:table-cell>
        </table:table-row>
        <table:table-row table:style-name="Tabulka1.2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6-24T09:58:39</meta:print-date>
    <dc:date>2021-06-30T10:57:18.10</dc:date>
    <meta:editing-cycles>135</meta:editing-cycles>
    <meta:editing-duration>PT24M56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53" meta:character-count="400"/>
  </office:meta>
</office:document-meta>
</file>