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16.351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6pt" style:font-size-asian="16pt"/>
    </style:style>
    <style:style style:name="P2" style:family="paragraph" style:parent-style-name="Standard">
      <style:paragraph-properties style:snap-to-layout-grid="false"/>
      <style:text-properties fo:color="#000000" fo:font-size="16pt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8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style:snap-to-layout-grid="false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ídelníček <text:s/>30.8.- <text:s text:c="2"/>3.9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/>
          </table:table-cell>
        </table:table-row>
        <table:table-row table:style-name="Tabulka1.4">
          <table:covered-table-cell/>
          <table:table-cell table:style-name="Tabulka1.A1" office:value-type="string">
            <text:p text:style-name="P4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3">Chléb,máslo,džem,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rášk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Špagety po boloňsku se sýrem,čaj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Houska,sedlácká pom.,mrkev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3">Jogurt,rohlík,mléko (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uřecí vývar s bulgur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é na paprice,houskový knedlík,ovocný mošt,voda (1,3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Bulka se lnem,máslo,uz.pl.sýr,jablko,čaj,voda/mléko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3">Houska,pom.máslo,hroznové víno,čaj,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ramborová (1/1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alušky s uzeným masem a zelím.čaj,voda/mléko (1/1,3,7) 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Chléb,máslo,paštika zdobená paprikou,čaj,voda/mléko (1/1,1/2,7)</text:p>
          </table:table-cell>
        </table:table-row>
      </table:table>
      <text:p text:style-name="P6"/>
      <text:p text:style-name="P6"/>
      <text:p text:style-name="P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3T09:39:31.57</meta:creation-date>
    <dc:date>2021-08-23T08:35:00.82</dc:date>
    <meta:editing-duration>PT1H36M6S</meta:editing-duration>
    <meta:editing-cycles>14</meta:editing-cycles>
    <meta:generator>OpenOffice/4.1.5$Win32 OpenOffice.org_project/415m1$Build-9789</meta:generator>
    <meta:print-date>2021-08-23T08:34:11.94</meta:print-date>
    <meta:document-statistic meta:table-count="1" meta:image-count="0" meta:object-count="0" meta:page-count="1" meta:paragraph-count="21" meta:word-count="63" meta:character-count="643"/>
  </office:meta>
</office:document-meta>
</file>