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6"/>Jídelák od 2.8--------------6.8.2021</text:p>
      <text:p text:style-name="Standard"/>
      <text:p text:style-name="Standard"/>
      <text:p text:style-name="Standard"/>
      <text:p text:style-name="Standard"/>
      <text:p text:style-name="Standard">PO:</text:p>
      <text:p text:style-name="Standard"><text:s text:c="12"/>Hovězí vývar s vejcem ( 7,3,9)</text:p>
      <text:p text:style-name="Standard"><text:s text:c="12"/>Milánské špgety, sýr, mošt ( 1/1,7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ÚT:</text:p>
      <text:p text:style-name="Standard"><text:s text:c="10"/>Rajská polévka ( 1/1)</text:p>
      <text:p text:style-name="Standard"><text:s text:c="11"/>Kuřecí kostky, jasmínová rýže, mošt ( 1/1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T:</text:p>
      <text:p text:style-name="Standard"><text:s text:c="10"/>Cibulovo-česneková polévka s bramborami </text:p>
      <text:p text:style-name="Standard"><text:s text:c="11"/>Francouzské brambory, okurka, mošt ( 7,3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ČT:</text:p>
      <text:p text:style-name="Standard"><text:s text:c="10"/>Vydatná hrášková polévka ( 7)</text:p>
      <text:p text:style-name="Standard"><text:s text:c="11"/>Hovězí tokáň , těstoviny, mošt ( 1/1,7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Á:</text:p>
      <text:p text:style-name="Standard"><text:s text:c="11"/>Krupicová <text:s/>( 1/1,7,9)</text:p>
      <text:p text:style-name="Standard"><text:s text:c="12"/>Domácí sekaná, bramborová kaše, okurkový salát, mošt ( 1/1,3,7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 text:c="51"/>Jídelák od <text:s/>9.8------------13.8.2021</text:p>
      <text:p text:style-name="Standard"/>
      <text:p text:style-name="Standard"/>
      <text:p text:style-name="Standard"/>
      <text:p text:style-name="Standard"/>
      <text:p text:style-name="Standard">PO:</text:p>
      <text:p text:style-name="Standard"><text:s text:c="12"/>Zeleninová ( 1/1,7,9)</text:p>
      <text:p text:style-name="Standard"><text:s text:c="12"/>Kung- Pao, jasmínová rýže , mošt ( 6,8- arašídy)</text:p>
      <text:p text:style-name="Standard"/>
      <text:p text:style-name="Standard"/>
      <text:p text:style-name="Standard"/>
      <text:p text:style-name="Standard"/>
      <text:p text:style-name="Standard"/>
      <text:p text:style-name="Standard">ÚT:</text:p>
      <text:p text:style-name="Standard"><text:s text:c="11"/>Frankfurtská polévka s brambory <text:s text:c="3"/>( 1/1,7)</text:p>
      <text:p text:style-name="Standard"><text:s text:c="12"/>Polpety s bramborovou kaší, mošt <text:s/>( 1/1,3,7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T:</text:p>
      <text:p text:style-name="Standard"><text:s text:c="11"/>Hovězí vývar s vejcem ( 3,7,9)</text:p>
      <text:p text:style-name="Standard"><text:s text:c="12"/>Lasagně s mletým masem, mošt ( 1/1,7)</text:p>
      <text:p text:style-name="Standard"/>
      <text:p text:style-name="Standard"/>
      <text:p text:style-name="Standard"/>
      <text:p text:style-name="Standard"/>
      <text:p text:style-name="Standard"/>
      <text:p text:style-name="Standard">ČT:</text:p>
      <text:p text:style-name="Standard"><text:s text:c="12"/>Ukrajinský boršč ( 9,7)</text:p>
      <text:p text:style-name="Standard"><text:s text:c="13"/>Vepřové na paprice, těstoviny, mošt ( 1/1,7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Á:</text:p>
      <text:p text:style-name="Standard"><text:s text:c="11"/>Česnečka s krutóny ( 1/1)</text:p>
      <text:p text:style-name="Standard"><text:s text:c="12"/>Kuřecí nudličky Gyros, jasmínová rýže , mošt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 text:c="48"/>Jídelák od <text:s/>16.8--------------20.8.2021</text:p>
      <text:p text:style-name="Standard"/>
      <text:p text:style-name="Standard"/>
      <text:p text:style-name="Standard"/>
      <text:p text:style-name="Standard"/>
      <text:p text:style-name="Standard">PO:</text:p>
      <text:p text:style-name="Standard"><text:s text:c="10"/>Pórková polévka <text:s/>( 1/1,7)</text:p>
      <text:p text:style-name="Standard"><text:s text:c="11"/>Rizoto s <text:s/>mletým masem, sýr , okurka, mošt ( 7)</text:p>
      <text:p text:style-name="Standard"/>
      <text:p text:style-name="Standard"/>
      <text:p text:style-name="Standard"/>
      <text:p text:style-name="Standard"/>
      <text:p text:style-name="Standard"/>
      <text:p text:style-name="Standard">ÚT:</text:p>
      <text:p text:style-name="Standard"><text:s text:c="11"/>Italská rajská polévka ( 1/1,7)</text:p>
      <text:p text:style-name="Standard"><text:s text:c="12"/>Azu po Tatarsku, těstoviny, mošt ( 1/1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T:</text:p>
      <text:p text:style-name="Standard"><text:s text:c="12"/>Vývar se strouháním ( 1/1,3,7,9)</text:p>
      <text:p text:style-name="Standard"><text:s text:c="13"/>Pečené kuře, brambor, dušená mrkev, mošt <text:s/>( 1/1,7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ČT:</text:p>
      <text:p text:style-name="Standard"><text:s text:c="14"/>Gulášová polévka <text:s/>( 1/1)</text:p>
      <text:p text:style-name="Standard"><text:s text:c="14"/>Šunkofleky rajčatový salát , mošt ( 1/1,3,7)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Á:</text:p>
      <text:p text:style-name="Standard"><text:s text:c="15"/>Hovězí vývar s kuskusem <text:s/>( 1/1,7,9)</text:p>
      <text:p text:style-name="Standard"><text:s text:c="16"/>Čevabčiči , brambor, cibule, hořčice, mošt ( 1/1,10,7)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 text:c="47"/>Jídelák od 23.8-------27.8.2021</text:p>
      <text:p text:style-name="Standard"/>
      <text:p text:style-name="Standard"/>
      <text:p text:style-name="Standard"/>
      <text:p text:style-name="Standard"/>
      <text:p text:style-name="Standard">PO:</text:p>
      <text:p text:style-name="Standard"><text:s text:c="12"/>Kuřecí vývar s masem a nudlemi ( 1/1,7,9)</text:p>
      <text:p text:style-name="Standard"><text:s text:c="13"/>Srbské rizoto, <text:s/>sýr , okurka, mošt <text:s/>( 7)</text:p>
      <text:p text:style-name="Standard"/>
      <text:p text:style-name="Standard"/>
      <text:p text:style-name="Standard"/>
      <text:p text:style-name="Standard"/>
      <text:p text:style-name="Standard">ÚT:</text:p>
      <text:p text:style-name="Standard"><text:s text:c="13"/>Minestrone <text:s/>(7,9)</text:p>
      <text:p text:style-name="Standard"><text:s text:c="14"/>Hovězí guláš, houskový knedlík , mošt ( 1/1,3,7)</text:p>
      <text:p text:style-name="Standard"/>
      <text:p text:style-name="Standard"/>
      <text:p text:style-name="Standard"/>
      <text:p text:style-name="Standard"/>
      <text:p text:style-name="Standard"/>
      <text:p text:style-name="Standard">ST:</text:p>
      <text:p text:style-name="Standard"><text:s text:c="13"/>Hráškový krém ( <text:s/>7)</text:p>
      <text:p text:style-name="Standard"><text:s text:c="13"/>Čína z vepřového masa , jasmínová rýže, mošt ( 3,6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ČT:</text:p>
      <text:p text:style-name="Standard"><text:s text:c="16"/>Krupicová s vejcem ( 1/1,3,7,9)</text:p>
      <text:p text:style-name="Standard"><text:s text:c="17"/>Rajská omáčka, hovězí maso, kolínka , mošt ( 1/1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Á:</text:p>
      <text:p text:style-name="Standard"><text:s text:c="16"/>Hovězí vývar s játrovou <text:s/>rýží <text:s/>( 1/1,3,7,9)</text:p>
      <text:p text:style-name="Standard"><text:s text:c="17"/>Kuřecí řízek, brammborová kaše , okurka , mošt <text:s/>( 1/1,3,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5T18:13:18.57</meta:creation-date>
    <dc:date>2021-07-05T18:38:25.58</dc:date>
    <meta:editing-duration>PT7M16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4" meta:paragraph-count="64" meta:word-count="289" meta:character-count="2394"/>
  </office:meta>
</office:document-meta>
</file>