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fo:color="#000000" fo:font-size="16pt" style:font-size-asian="16pt"/>
    </style:style>
    <style:style style:name="P14" style:family="paragraph" style:parent-style-name="Standard">
      <style:text-properties fo:color="#00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<text:s/>27.9.- <text:s text:c="2"/>1.10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5">Bulka se lnem,olejovková pom.,okurka,čaj (1/1,1/2,4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Vločková (1/1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Tříbarevný kuskus se zeleninou,sýr,ovocný mošt/voda/mléko <text:s/>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Houska,šlehaná lučina s mrkví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5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1">STÁTNÍ <text:s text:c="2"/>SVÁTEK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5">Bagetka,horácká sýrová pom.zdobená paprikou,čaj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Čočková <text:s/>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uře na hořčici, těstoviny,mošt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Luštěninový rohlík,pažitkové máslo,nektarinka,čaj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2">Toustový chléb,tvarohová pom.s pažit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 vaječné jíšky (1/1,3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ekaná pečeně,bram.kaše,kys.okurka,ovocný mošt/voda/mléko (1/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uska,máslo zdobené rajským,čaj /mléko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5">Cerea rohlík,šanovská pom.,mrkev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vývar s těstovinovou rýží(1/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růtí játra na cibulce,jasmínová rýže,čaj/voda (1/1) 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Koláč,ochucené mléko (1/1,3,7)</text:p>
          </table:table-cell>
        </table:table-row>
      </table:table>
      <text:p text:style-name="P4"/>
      <text:p text:style-name="P4"/>
      <text:p text:style-name="P4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punctuation-wrap="simple" style:writing-mode="lr-tb"/>
      <style:text-properties fo:color="#00000a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12:48:35</meta:creation-date>
    <dc:language>cs-CZ</dc:language>
    <meta:print-date>2021-09-20T09:15:27.50</meta:print-date>
    <dc:date>2021-09-20T09:16:03.71</dc:date>
    <meta:editing-cycles>14</meta:editing-cycles>
    <meta:editing-duration>PT12M25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89" meta:character-count="888"/>
  </office:meta>
</office:document-meta>
</file>