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4.10.- <text:s text:c="2"/>8.10.2021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Lipánek ,müsli tyčinka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Luštěnin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<text:bookmark-start text:name="__DdeLink__128_2109379819"/><text:bookmark-end text:name="__DdeLink__128_2109379819"/>Kuře na paprice,těstoviny,ovocný mošt/voda (1/1,3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máslo,pl.sýr,okurka,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,sedlácká pom. jablko,čaj/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Celerová polévka (1,3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Losos se smetanou a sýrem,brambor,rajče,čaj/voda/mléko (4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Vánočka,kakao (1/1,3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Houska,lososová<text:s/>pom. mrkev,čaj/mléko (1,4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Bramborová 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Nudlový nákyp s tvarohem a jablky,mléko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Chléb rustical,vajíčková pom. zdobená rajčaty,čaj/mléko (1/1,1/2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Ovocný chlebíček,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Cibulová <text:s/>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Srbské rizoto,kapie,čaj/mléko (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lunečnicová špička,šunková pěna,jablko,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,medová<text:s/>pom.,banán,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Kuřecí vývar s nudlemi 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Segedinský guláš,houskový knedlík,mošt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Bagetka<text:s/>,máslo,strouhaný sýr,čaj/mléko (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1-09-27T08:01:00Z</dc:date>
    <meta:print-date>2021-09-27T08:01:00Z</meta:print-date>
    <meta:template xlink:href="Normal" xlink:type="simple"/>
    <meta:editing-cycles>16</meta:editing-cycles>
    <meta:editing-duration>PT480S</meta:editing-duration>
    <meta:document-statistic meta:page-count="1" meta:paragraph-count="2" meta:word-count="147" meta:character-count="1014" meta:row-count="7" meta:non-whitespace-character-count="869"/>
  </office:meta>
</office:document-meta>
</file>