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1.10.- <text:s text:c="2"/>15.10.2020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pom.máslo,mandar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 vejcem ( 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755830771"/><text:bookmark-end text:name="__DdeLink__127_1755830771"/>Znojemská omáčka,hovězí maso,rýže,mošt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kořicové cereálie,mléko<text:s/>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lský rohlík šlehaná lučina s mrkví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jáhlami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Mleté koule v rajské omáčce, těstoviny,mošt/voda/mléko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horácká sýrová pom.zdobená paprikou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hléb,máslo,med,čokoládové 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ýžová zapražen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met. těstoviny se šunkou,sýrem a rajčaty,mošt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Luštěninový rohlík,jarní vaječnápom.zdobená ředkvičkou,čaj/mléko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,tuňáková<text:s/>pom.okurka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<text:s/>vývar s nudlemi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e po boloňsku,uzené maso,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 žitan,pom.mlsný ovčák,paprika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getka,pom.ze strouhaného sýra,jablko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ajská ( 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á pečeně,bram.knedlík,zelí,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,bylinkové máslo,hroznové víno,čaj/voda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0-05T10:17:00Z</dc:date>
    <meta:print-date>2021-10-05T10:15:00Z</meta:print-date>
    <meta:template xlink:href="Normal" xlink:type="simple"/>
    <meta:editing-cycles>37</meta:editing-cycles>
    <meta:editing-duration>PT1980S</meta:editing-duration>
    <meta:document-statistic meta:page-count="1" meta:paragraph-count="2" meta:word-count="166" meta:character-count="1148" meta:row-count="8" meta:non-whitespace-character-count="984"/>
  </office:meta>
</office:document-meta>
</file>