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5.10.- <text:s text:c="2"/>29.10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Bagetka,pom. z tresčích jater, jablko,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rupicová kaše s kakaem,ochucené mléko( 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erea rohlík,šlehaná lučina s pažitkou,pomeranč,čaj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piškoty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žampiónech,rýže,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ulka se lnem,šanovská pom.,jablko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máslo,okurka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okolicový krém ( 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pagety po italsku se sýrem,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medová <text:s/>pom.,čaj/voda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 text:c="17"/>STÁTNÍ <text:s text:c="2"/>SVÁTEK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Veka tvarohová pom.s<text:s/>jablíčkem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guláš,<text:s/>těstoviny,<text:s/>čaj/voda/mléko (1/1,7) <text:s text:c="5"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,<text:s/>máslo,<text:s/>pl.sýr<text:s/>zdobený salátem,<text:s/>čaj/m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0-18T08:06:00Z</dc:date>
    <meta:print-date>2021-10-18T08:06:00Z</meta:print-date>
    <meta:template xlink:href="Normal" xlink:type="simple"/>
    <meta:editing-cycles>42</meta:editing-cycles>
    <meta:editing-duration>PT2040S</meta:editing-duration>
    <meta:document-statistic meta:page-count="1" meta:paragraph-count="1" meta:word-count="131" meta:character-count="904" meta:row-count="6" meta:non-whitespace-character-count="774"/>
  </office:meta>
</office:document-meta>
</file>