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fo:language="cs" fo:country="CZ"/>
    </style:style>
    <style:style style:name="T4" style:parent-style-name="Standardnípísmoodstavce" style:family="text">
      <style:text-properties fo:font-weight="bold" style:font-weight-asian="bold"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8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9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0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1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3" style:parent-style-name="Standard" style:family="paragraph">
      <style:text-properties fo:language="cs" fo:country="CZ"/>
    </style:style>
    <style:style style:name="P14" style:parent-style-name="Standard" style:family="paragraph">
      <style:text-properties style:font-weight-complex="bold" fo:language="cs" fo:country="CZ"/>
    </style:style>
    <style:style style:name="T15" style:parent-style-name="Standardnípísmoodstavce" style:family="text">
      <style:text-properties style:font-weight-complex="bold" fo:language="cs" fo:country="CZ"/>
    </style:style>
    <style:style style:name="T16" style:parent-style-name="Hypertextovýodkaz" style:family="text">
      <style:text-properties style:font-weight-complex="bold" fo:language="cs" fo:country="CZ"/>
    </style:style>
    <style:style style:name="P17" style:parent-style-name="Standard" style:family="paragraph">
      <style:paragraph-properties fo:line-height="100%"/>
      <style:text-properties fo:language="cs" fo:country="CZ"/>
    </style:style>
    <style:style style:name="P18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100%"/>
    </style:style>
    <style:style style:name="T19" style:parent-style-name="Internetlink" style:family="text">
      <style:text-properties fo:language="cs" fo:country="CZ"/>
    </style:style>
    <style:style style:name="P20" style:parent-style-name="Normální" style:family="paragraph">
      <style:text-properties style:font-weight-complex="bold"/>
    </style:style>
  </office:automatic-styles>
  <office:body>
    <office:text text:use-soft-page-breaks="true">
      <text:p text:style-name="P1"><text:span text:style-name="T3">Level – 1 Pre-school <text:s text:c="25"/></text:span><text:span text:style-name="T4"><text:tab/>Lekce –</text:span><text:span text:style-name="T5"><text:s/>Transportation / Doparava</text:span></text:p>
      <text:p text:style-name="Standard"><text:span text:style-name="T6">24. týden <text:s text:c="48"/></text:span><text:span text:style-name="T7"><text:tab/>Pomůcky<text:s/></text:span><text:span text:style-name="T8"><text:tab/></text:span><text:span text:style-name="T9"><text:tab/></text:span><text:span text:style-name="T10"><text:tab/></text:span><text:span text:style-name="T11"><text:tab/></text:span></text:p>
      <text:p text:style-name="Standard"><text:span text:style-name="T12">Informace o webu</text:span></text:p>
      <text:p text:style-name="P13">Prosím paní<text:s/>učitelky, zda by mohly tuto informaci zaslat mailem rodičům, aby měli přístup k online domácímu procvičování. <text:s/>Děkuji.</text:p>
      <text:p text:style-name="P14">Tento týden se budeme učit o některých dopravních prostředcích. Jak chodíte nebo jezdíte do školky? Jakými dopravními prostředky už jste<text:s/>jeli?</text:p>
      <text:p text:style-name="Standard"><text:span text:style-name="T15">Můžete si procvičovat lekci s těmito materiály - <text:s/></text:span><text:a xlink:href="https://youtu.be/Ut-HbauKzDw" office:target-frame-name="_top" xlink:show="replace"><text:span text:style-name="T16">I Ride On A Bike</text:span></text:a></text:p>
      <text:p text:style-name="P17">Nebo se podívejte na webovou stránku se všemi hrami z minulých lekcí (Vaše dítě je Level 1)</text:p>
      <text:p text:style-name="P18"><text:a xlink:href="https://view.genial.ly/611a7eae1a3aef0dd30d8bef" office:target-frame-name="_top" xlink:show="replace"><text:span text:style-name="T19">Easy Peasy English online</text:span></text:a></text:p>
      <text:p text:style-name="P20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Pavel Boháček</dc:creator>
    <meta:creation-date>2022-04-10T21:17:00Z</meta:creation-date>
    <dc:date>2022-04-13T06:19:00Z</dc:date>
    <meta:template xlink:href="Normal" xlink:type="simple"/>
    <meta:editing-cycles>4</meta:editing-cycles>
    <meta:editing-duration>PT180S</meta:editing-duration>
    <meta:user-defined meta:name="AppVersion">16.0000</meta:user-defined>
    <meta:document-statistic meta:page-count="1" meta:paragraph-count="1" meta:word-count="107" meta:character-count="742" meta:row-count="5" meta:non-whitespace-character-count="636"/>
  </office:meta>
</office:document-meta>
</file>