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Hypertextovýodkaz" style:family="text">
      <style:text-properties fo:language="cs" fo:country="CZ"/>
    </style:style>
    <style:style style:name="P22" style:parent-style-name="Standard" style:family="paragraph">
      <style:paragraph-properties fo:margin-bottom="0in"/>
      <style:text-properties fo:language="cs" fo:country="CZ"/>
    </style:style>
    <style:style style:name="P23" style:parent-style-name="Standard" style:family="paragraph">
      <style:paragraph-properties fo:margin-bottom="0in"/>
    </style:style>
    <style:style style:name="T24" style:parent-style-name="Internetlink" style:family="text">
      <style:text-properties fo:language="cs" fo:country="CZ"/>
    </style:style>
    <style:style style:name="P25" style:parent-style-name="Standard" style:family="paragraph">
      <style:paragraph-properties fo:margin-bottom="0in"/>
      <style:text-properties fo:language="cs" fo:country="CZ"/>
    </style:style>
    <style:style style:name="P26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4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 Transportation</text:span><text:s/>/<text:s/><text:span text:style-name="T15">Doprava</text:span></text:p>
      <text:p text:style-name="P16"><text:span text:style-name="T17">Online informace</text:span></text:p>
      <text:p text:style-name="P18"/>
      <text:p text:style-name="P19">Tento týden poletíme letadlem, plavit se na lodi, pojedeme<text:s/>vlakem a autem. Jakým dalším dopravním prostředkem jste už jeli?</text:p>
      <text:p text:style-name="Normální"><text:span text:style-name="T20">Toto video můžete sledovat a naučit se písničku doma. –<text:s/></text:span><text:a xlink:href="https://youtu.be/YU8VOhXpLi0" office:target-frame-name="_top" xlink:show="replace"><text:span text:style-name="T21">Let’s be Planes</text:span></text:a></text:p>
      <text:p text:style-name="Normální"/>
      <text:p text:style-name="P22">Můžete také kliknout na tento odkaz, kde je seznam všech písniček, které<text:s/>jsme se již letos učili.</text:p>
      <text:p text:style-name="P23"><text:a xlink:href="https://youtube.com/playlist?list=PLMJphyesJ8elH9hyEJ72S0OMQNwa5hBRa" office:target-frame-name="_top" xlink:show="replace"><text:span text:style-name="T24">Školka youtube play list</text:span></text:a></text:p>
      <text:p text:style-name="P25">==================================================================================</text:p>
      <text:p text:style-name="P26"/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Pavel Boháček</dc:creator>
    <meta:creation-date>2022-04-10T21:07:00Z</meta:creation-date>
    <dc:date>2022-04-13T06:20:00Z</dc:date>
    <meta:template xlink:href="Normal" xlink:type="simple"/>
    <meta:editing-cycles>5</meta:editing-cycles>
    <meta:editing-duration>PT600S</meta:editing-duration>
    <meta:user-defined meta:name="AppVersion">16.0000</meta:user-defined>
    <meta:document-statistic meta:page-count="1" meta:paragraph-count="1" meta:word-count="95" meta:character-count="660" meta:row-count="4" meta:non-whitespace-character-count="566"/>
  </office:meta>
</office:document-meta>
</file>