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style:font-weight-complex="bold" fo:language="cs" fo:country="CZ"/>
    </style:style>
    <style:style style:name="T16" style:parent-style-name="Standardnípísmoodstavce" style:family="text">
      <style:text-properties style:font-weight-complex="bold" fo:language="cs" fo:country="CZ"/>
    </style:style>
    <style:style style:name="T17" style:parent-style-name="Standardnípísmoodstavce" style:family="text">
      <style:text-properties style:font-weight-complex="bold" fo:language="cs" fo:country="CZ"/>
    </style:style>
    <style:style style:name="T18" style:parent-style-name="Hypertextovýodkaz" style:family="text">
      <style:text-properties style:font-weight-complex="bold"/>
    </style:style>
    <style:style style:name="T19" style:parent-style-name="Standardnípísmoodstavce" style:family="text">
      <style:text-properties fo:language="pl" fo:country="PL"/>
    </style:style>
    <style:style style:name="T20" style:parent-style-name="Hypertextovýodkaz" style:family="text">
      <style:text-properties fo:language="pl" fo:country="PL"/>
    </style:style>
    <style:style style:name="T21" style:parent-style-name="Hypertextovýodkaz" style:family="text">
      <style:text-properties fo:language="pl" fo:country="PL"/>
    </style:style>
    <style:style style:name="P22" style:parent-style-name="Standard" style:family="paragraph">
      <style:paragraph-properties fo:line-height="100%"/>
      <style:text-properties fo:language="cs" fo:country="CZ"/>
    </style:style>
    <style:style style:name="P23" style:parent-style-name="Standard" style:family="paragraph">
      <style:paragraph-properties fo:line-height="100%"/>
      <style:text-properties fo:language="cs" fo:country="CZ"/>
    </style:style>
    <style:style style:name="P24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5" style:parent-style-name="Internetlink" style:family="text">
      <style:text-properties fo:language="cs" fo:country="CZ"/>
    </style:style>
    <style:style style:name="P26" style:parent-style-name="Normální" style:family="paragraph">
      <style:text-properties style:font-weight-complex="bold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Lekce –</text:span><text:span text:style-name="T5"><text:s/></text:span>Family – Who’s This?<text:span text:style-name="T6">/Rodina-Kdo je to?</text:span></text:p>
      <text:p text:style-name="Standard"><text:span text:style-name="T7">26. týden <text:s text:c="48"/></text:span><text:span text:style-name="T8"><text:tab/>Pomůcky<text:s/></text:span><text:span text:style-name="T9"><text:tab/></text:span><text:span text:style-name="T10"><text:tab/></text:span><text:span text:style-name="T11"><text:tab/></text:span><text:span text:style-name="T12"><text:tab/></text:span></text:p>
      <text:p text:style-name="Standard"><text:span text:style-name="T13">Informace o webu</text:span></text:p>
      <text:p text:style-name="P14">Prosím paní učitelky, zda by mohly tuto informaci zaslat mailem rodičům, aby měli přístup k online domácímu procvičování. <text:s/>Děkuji.</text:p>
      <text:p text:style-name="P15">Víte, jak se jmenují členové rodiny? Tento týden budeme procvičovat členy rodiny a domácí mazlíčky.<text:s/></text:p>
      <text:p text:style-name="Standard"><text:span text:style-name="T16">Lekci si můžete procvičo</text:span><text:span text:style-name="T17">vat s tímto materiálem -<text:s/></text:span><text:a xlink:href="https://view.genial.ly/60d1cd87db5def0ddd5f194f" office:target-frame-name="_top" xlink:show="replace"><text:span text:style-name="T18">Who’s This? Baby Rabbit Family</text:span></text:a></text:p>
      <text:p text:style-name="Normální"><text:span text:style-name="T19">Podívejte se také na video o Prasátku Peppa. Umíte všechny členy rodiny? -<text:s/></text:span><text:a xlink:href="https://youtu.be/kyhLMS8sSjM" office:target-frame-name="_top" xlink:show="replace"><text:span text:style-name="T20">Peppa Pig fami</text:span><text:span text:style-name="T21">ly</text:span></text:a></text:p>
      <text:p text:style-name="P22"/>
      <text:p text:style-name="P23">Nebo se podívejte na webovou stránku se všemi hrami z minulých lekcí (Vaše dítě je Level 1)</text:p>
      <text:p text:style-name="P24"><text:a xlink:href="https://view.genial.ly/611a7eae1a3aef0dd30d8bef" office:target-frame-name="_top" xlink:show="replace"><text:span text:style-name="T25">Easy Peasy English online</text:span></text:a></text:p>
      <text:p text:style-name="P26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Pavel Boháček</dc:creator>
    <meta:creation-date>2022-04-24T19:57:00Z</meta:creation-date>
    <dc:date>2022-04-26T14:10:00Z</dc:date>
    <meta:template xlink:href="Normal" xlink:type="simple"/>
    <meta:editing-cycles>5</meta:editing-cycles>
    <meta:editing-duration>PT840S</meta:editing-duration>
    <meta:user-defined meta:name="AppVersion">16.0000</meta:user-defined>
    <meta:document-statistic meta:page-count="1" meta:paragraph-count="1" meta:word-count="128" meta:character-count="884" meta:row-count="6" meta:non-whitespace-character-count="757"/>
  </office:meta>
</office:document-meta>
</file>