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  <style:text-properties fo:language="cs" fo:country="CZ"/>
    </style:style>
    <style:style style:name="P22" style:parent-style-name="Standard" style:family="paragraph">
      <style:paragraph-properties fo:margin-bottom="0in"/>
    </style:style>
    <style:style style:name="T23" style:parent-style-name="Internetlink" style:family="text">
      <style:text-properties fo:language="cs" fo:country="CZ"/>
    </style:style>
    <style:style style:name="P24" style:parent-style-name="Standard" style:family="paragraph">
      <style:paragraph-properties fo:margin-bottom="0in"/>
      <style:text-properties fo:language="cs" fo:country="CZ"/>
    </style:style>
    <style:style style:name="P25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6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Family/<text:s/><text:span text:style-name="T15">Rodina</text:span></text:p>
      <text:p text:style-name="P16"><text:span text:style-name="T17">Online informace</text:span></text:p>
      <text:p text:style-name="P18"/>
      <text:p text:style-name="P19">Rodiny mohou být velké nebo malé. Kdo je ve vaší rodině? Máš bratra nebo<text:s/>sestru?</text:p>
      <text:p text:style-name="Normální">Toto video můžete sledovat a naučit se písničku doma –<text:s/><text:a xlink:href="https://youtu.be/UxyN-HgosQ8" office:target-frame-name="_top" xlink:show="replace"><text:span text:style-name="Hypertextovýodkaz">Where Is Baby?</text:span></text:a></text:p>
      <text:p text:style-name="P20"/>
      <text:p text:style-name="P21">Můžete také kliknout na tento odkaz, kde je seznam všech písniček, které jsme se již letos učili.</text:p>
      <text:p text:style-name="P22"><text:a xlink:href="https://youtube.com/playlist?list=PLMJphyesJ8elH9hyEJ72S0OMQNwa5hBRa" office:target-frame-name="_top" xlink:show="replace"><text:span text:style-name="T23">Školka youtube play list</text:span></text:a></text:p>
      <text:p text:style-name="P24">==================================================================================</text:p>
      <text:p text:style-name="P25"/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4-24T19:38:00Z</meta:creation-date>
    <dc:date>2022-04-26T14:11:00Z</dc:date>
    <meta:template xlink:href="Normal" xlink:type="simple"/>
    <meta:editing-cycles>5</meta:editing-cycles>
    <meta:editing-duration>PT720S</meta:editing-duration>
    <meta:user-defined meta:name="AppVersion">16.0000</meta:user-defined>
    <meta:document-statistic meta:page-count="1" meta:paragraph-count="1" meta:word-count="87" meta:character-count="605" meta:row-count="4" meta:non-whitespace-character-count="519"/>
  </office:meta>
</office:document-meta>
</file>