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language="cs" fo:country="CZ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fo:language="cs" fo:country="CZ"/>
    </style:style>
    <style:style style:name="T9" style:parent-style-name="Standardnípísmoodstavce" style:family="text">
      <style:text-properties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5" style:parent-style-name="Standardnípísmoodstavce" style:family="text">
      <style:text-properties fo:language="cs" fo:country="CZ"/>
    </style:style>
    <style:style style:name="P16" style:parent-style-name="Standard" style:family="paragraph">
      <style:paragraph-properties fo:margin-bottom="0in"/>
    </style:style>
    <style:style style:name="T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8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9" style:parent-style-name="Standard" style:family="paragraph">
      <style:paragraph-properties fo:margin-bottom="0in"/>
    </style:style>
    <style:style style:name="T20" style:parent-style-name="Standardnípísmoodstavce" style:family="text">
      <style:text-properties style:font-weight-complex="bold" fo:language="cs" fo:country="CZ"/>
    </style:style>
    <style:style style:name="P21" style:parent-style-name="Standard" style:family="paragraph">
      <style:paragraph-properties fo:margin-bottom="0in"/>
    </style:style>
    <style:style style:name="T22" style:parent-style-name="Standardnípísmoodstavce" style:family="text">
      <style:text-properties fo:language="cs" fo:country="CZ"/>
    </style:style>
    <style:style style:name="P23" style:parent-style-name="Standard" style:family="paragraph">
      <style:paragraph-properties fo:margin-bottom="0in"/>
    </style:style>
    <style:style style:name="T24" style:parent-style-name="Internetlink" style:family="text">
      <style:text-properties fo:language="cs" fo:country="CZ"/>
    </style:style>
    <style:style style:name="P25" style:parent-style-name="Standard" style:family="paragraph">
      <style:paragraph-properties fo:margin-bottom="0in"/>
    </style:style>
    <style:style style:name="T26" style:parent-style-name="Standardnípísmoodstavce" style:family="text">
      <style:text-properties fo:language="cs" fo:country="CZ"/>
    </style:style>
    <style:style style:name="P27" style:parent-style-name="Standard" style:family="paragraph">
      <style:paragraph-properties fo:margin-bottom="0in"/>
      <style:text-properties fo:font-weight="bold" style:font-weight-asian="bold" style:font-weight-complex="bold" fo:language="cs" fo:country="CZ"/>
    </style:style>
    <style:style style:name="T28" style:parent-style-name="Standardnípísmoodstavce" style:family="text">
      <style:text-properties fo:language="cs" fo:country="CZ"/>
    </style:style>
    <style:style style:name="P29" style:parent-style-name="Standard" style:family="paragraph">
      <style:paragraph-properties fo:margin-bottom="0in"/>
    </style:style>
    <style:style style:name="T30" style:parent-style-name="Standardnípísmoodstavce" style:family="text">
      <style:text-properties fo:language="cs" fo:country="CZ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35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MŠ -</text:span><text:span text:style-name="T3"><text:s/>mladší děti <text:s text:c="2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19</text:span><text:span text:style-name="T10">. TÝDEN</text:span><text:span text:style-name="T11"><text:s text:c="16"/></text:span></text:p>
      <text:p text:style-name="Standard"><text:span text:style-name="T12"><text:s/></text:span><text:span text:style-name="T13">TÉMA</text:span><text:span text:style-name="T14"><text:s/>– Animal Actions</text:span><text:s/>/<text:s/><text:span text:style-name="T15">Co dělají zvířata</text:span></text:p>
      <text:p text:style-name="P16"><text:span text:style-name="T17">Online informace</text:span></text:p>
      <text:p text:style-name="P18"/>
      <text:p text:style-name="P19"><text:span text:style-name="T20">Znáte některá zvířata v angličtině? Co dělají? Klokani skáčou. Sloni houpou chobotem. Hadi chřestí ocasem. Umíš to taky?</text:span></text:p>
      <text:p text:style-name="Standard"><text:span text:style-name="Internetlink">Toto vi</text:span><text:span text:style-name="Internetlink">deo můžete sledovat a naučit se písničku doma. -<text:s/></text:span><text:a xlink:href="https://youtu.be/wCfWmlnJl-A" office:target-frame-name="_top" xlink:show="replace"><text:span text:style-name="Internetlink">https://youtu.be/wCfWmlnJl-A</text:span></text:a></text:p>
      <text:p text:style-name="P21"><text:span text:style-name="T22">Můžete také kliknout na tento odkaz, kde je seznam všech písniček, které jsme se již letos učili.</text:span></text:p>
      <text:p text:style-name="P23"><text:a xlink:href="https://youtube.com/playlist?list=PLMJphyesJ8elH9hyEJ72S0OMQNwa5hBRa" office:target-frame-name="_top" xlink:show="replace"><text:span text:style-name="T24">Školka youtube play list</text:span></text:a></text:p>
      <text:p text:style-name="P25"><text:span text:style-name="T26">==================================================================================</text:span></text:p>
      <text:p text:style-name="P27"/>
      <text:p text:style-name="Standard"><text:span text:style-name="T28"><text:s/></text:span></text:p>
      <text:p text:style-name="P29"><text:span text:style-name="T30"><text:s/></text:span></text:p>
      <text:p text:style-name="P31"/>
      <text:p text:style-name="P32"/>
      <text:p text:style-name="P33"/>
      <text:p text:style-name="P34"/>
      <text:p text:style-name="P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an dicker</meta:initial-creator>
    <dc:creator>Bohackova Zuzana</dc:creator>
    <meta:creation-date>2022-02-20T15:22:00Z</meta:creation-date>
    <dc:date>2022-03-09T06:33:00Z</dc:date>
    <meta:template xlink:href="Normal" xlink:type="simple"/>
    <meta:editing-cycles>12</meta:editing-cycles>
    <meta:editing-duration>PT3360S</meta:editing-duration>
    <meta:user-defined meta:name="AppVersion">16.0000</meta:user-defined>
    <meta:document-statistic meta:page-count="1" meta:paragraph-count="1" meta:word-count="99" meta:character-count="686" meta:row-count="4" meta:non-whitespace-character-count="588"/>
  </office:meta>
</office:document-meta>
</file>