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2" fo:orphans="2" fo:break-before="page" style:vertical-align="auto" fo:margin-bottom="0.1388in" fo:line-height="115%"/>
      <style:text-properties fo:hyphenate="true"/>
    </style:style>
    <style:style style:name="T3" style:parent-style-name="Standardnípísmoodstavce" style:family="text">
      <style:text-properties fo:font-weight="bold" style:font-weight-asian="bold" fo:language="cs" fo:country="CZ"/>
    </style:style>
    <style:style style:name="T4" style:parent-style-name="Standardnípísmoodstavce" style:family="text">
      <style:text-properties fo:font-weight="bold" style:font-weight-asian="bold"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style:font-name-complex="Times New Roman"/>
    </style:style>
    <style:style style:name="T7" style:parent-style-name="Standardnípísmoodstavce" style:family="text">
      <style:text-properties fo:language="cs" fo:country="CZ"/>
    </style:style>
    <style:style style:name="T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10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1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2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15" style:parent-style-name="Standard" style:family="paragraph">
      <style:text-properties fo:language="cs" fo:country="CZ"/>
    </style:style>
    <style:style style:name="T16" style:parent-style-name="Standardnípísmoodstavce" style:family="text">
      <style:text-properties style:font-weight-complex="bold" fo:language="cs" fo:country="CZ"/>
    </style:style>
    <style:style style:name="T17" style:parent-style-name="Standardnípísmoodstavce" style:family="text">
      <style:text-properties style:font-name-complex="Times New Roman" style:font-weight-complex="bold"/>
    </style:style>
    <style:style style:name="T18" style:parent-style-name="Standardnípísmoodstavce" style:family="text">
      <style:text-properties style:font-name-complex="Times New Roman" style:font-weight-complex="bold" fo:color="#0000FF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00%"/>
      <style:text-properties fo:language="cs" fo:country="CZ"/>
    </style:style>
    <style:style style:name="P20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100%"/>
    </style:style>
    <style:style style:name="T21" style:parent-style-name="Internetlink" style:family="text">
      <style:text-properties fo:language="cs" fo:country="CZ"/>
    </style:style>
    <style:style style:name="P22" style:parent-style-name="Standard" style:family="paragraph">
      <style:paragraph-properties fo:margin-bottom="0in"/>
    </style:style>
    <style:style style:name="T23" style:parent-style-name="Standardnípísmoodstavce" style:family="text">
      <style:text-properties fo:font-weight="bold" style:font-weight-asian="bold" fo:language="cs" fo:country="CZ"/>
    </style:style>
    <style:style style:name="P24" style:parent-style-name="Normální" style:family="paragraph">
      <style:paragraph-properties fo:break-before="page"/>
      <style:text-properties fo:font-weight="bold" style:font-weight-asian="bold" fo:language="cs" fo:country="CZ"/>
    </style:style>
    <style:style style:name="P25" style:parent-style-name="Normální" style:family="paragraph">
      <style:paragraph-properties fo:widows="2" fo:orphans="2" style:vertical-align="auto" fo:line-height="115%"/>
      <style:text-properties fo:hyphenate="true"/>
    </style:style>
    <style:style style:name="T26" style:parent-style-name="Standardnípísmoodstavce" style:family="text">
      <style:text-properties style:font-name-complex="Times New Roman" fo:font-weight="bold" style:font-weight-asian="bold"/>
    </style:style>
  </office:automatic-styles>
  <office:body>
    <office:text text:use-soft-page-breaks="true">
      <text:p text:style-name="P1"><text:span text:style-name="T3">Level – 1 Pre-school <text:s text:c="25"/></text:span><text:span text:style-name="T4"><text:tab/>Lekce –</text:span><text:span text:style-name="T5"><text:s/></text:span><text:span text:style-name="T6">What’s That!? Bugs / insects<text:s/></text:span><text:span text:style-name="T7">/ Co je to? Brouci, hmyz</text:span></text:p>
      <text:p text:style-name="Standard"><text:span text:style-name="T8">29. týden <text:s text:c="48"/></text:span><text:span text:style-name="T9"><text:tab/>Pomůcky<text:s/></text:span><text:span text:style-name="T10"><text:tab/></text:span><text:span text:style-name="T11"><text:tab/></text:span><text:span text:style-name="T12"><text:tab/></text:span><text:span text:style-name="T13"><text:tab/></text:span></text:p>
      <text:p text:style-name="Standard"><text:span text:style-name="T14">Informace o webu</text:span></text:p>
      <text:p text:style-name="P15">Prosím paní učitelky, zda by mohly tuto informaci zaslat mailem rodičům, aby měli přístup k online domácímu procvičování. <text:s/>Děkuji.</text:p>
      <text:p text:style-name="Standard"><text:span text:style-name="T16">Lekci si můžete procvičovat s tímto materiálem -<text:s/></text:span><text:span text:style-name="T17"><text:s/></text:span><text:a xlink:href="https://view.genial.ly/60eeecbe3473da0ddb8aefa6" office:target-frame-name="_top" xlink:show="replace"><text:span text:style-name="T18">Creepy Crawlies</text:span></text:a></text:p>
      <text:p text:style-name="P19">Nebo se podívejte na webovou stránku se všemi hrami z minulých lekcí (Vaše dítě je Level 1)</text:p>
      <text:p text:style-name="P20"><text:a xlink:href="https://view.genial.ly/611a7eae1a3aef0dd30d8bef" office:target-frame-name="_top" xlink:show="replace"><text:span text:style-name="T21">Easy Peasy English online</text:span></text:a></text:p>
      <text:p text:style-name="P22"><text:span text:style-name="T23"><text:s/></text:span></text:p>
      <text:p text:style-name="P24"/>
      <text:p text:style-name="P25"><text:span text:style-name="T26">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eran dicker</meta:initial-creator>
    <dc:creator>Bohackova Zuzana</dc:creator>
    <meta:creation-date>2022-05-15T19:31:00Z</meta:creation-date>
    <dc:date>2022-05-19T08:05:00Z</dc:date>
    <meta:template xlink:href="Normal" xlink:type="simple"/>
    <meta:editing-cycles>9</meta:editing-cycles>
    <meta:editing-duration>PT1320S</meta:editing-duration>
    <meta:user-defined meta:name="AppVersion">16.0000</meta:user-defined>
    <meta:document-statistic meta:page-count="1" meta:paragraph-count="1" meta:word-count="94" meta:character-count="648" meta:row-count="4" meta:non-whitespace-character-count="555"/>
  </office:meta>
</office:document-meta>
</file>