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P17" style:parent-style-name="Standard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  <style:text-properties fo:language="cs" fo:country="CZ"/>
    </style:style>
    <style:style style:name="P22" style:parent-style-name="Standard" style:family="paragraph">
      <style:paragraph-properties fo:margin-bottom="0in"/>
    </style:style>
    <style:style style:name="T23" style:parent-style-name="Internetlink" style:family="text">
      <style:text-properties fo:language="cs" fo:country="CZ"/>
    </style:style>
    <style:style style:name="P24" style:parent-style-name="Standard" style:family="paragraph">
      <style:paragraph-properties fo:margin-bottom="0in"/>
      <style:text-properties fo:language="cs" fo:country="CZ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P26" style:parent-style-name="Standard" style:family="paragraph">
      <style:paragraph-properties fo:margin-bottom="0in"/>
      <style:text-properties fo:language="cs" fo:country="CZ"/>
    </style:style>
    <style:style style:name="P27" style:parent-style-name="Normální" style:family="paragraph">
      <style:text-properties fo:language="cs" fo:country="CZ"/>
    </style:style>
    <style:style style:name="P28" style:parent-style-name="Normální" style:family="paragraph">
      <style:text-properties fo:language="cs" fo:country="CZ"/>
    </style:style>
    <style:style style:name="P29" style:parent-style-name="Normální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paragraph-properties fo:break-before="page" fo:margin-bottom="0in"/>
      <style:text-properties fo:language="cs" fo:country="CZ"/>
    </style:style>
    <style:style style:name="T32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29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Walking in the Jungle. Animals / forward, back / We’re not afraid<text:span text:style-name="T15"><text:s/>/ Chození v džungli, zvířata / dopředu,</text:span><text:span text:style-name="T16"><text:s/>dozadu / Nebojíme se</text:span></text:p>
      <text:p text:style-name="P17"><text:span text:style-name="T18">Online informace</text:span></text:p>
      <text:p text:style-name="P19">Tento týden si vyrazíme na výlet do džungle. Která zvířata uvidíme? Bojíte se?<text:s/></text:p>
      <text:p text:style-name="Normální">Toto video můžete sledovat a naučit se písničku doma –<text:s/><text:a xlink:href="https://youtu.be/GoSq-yZcJ-4" office:target-frame-name="_top" xlink:show="replace"><text:span text:style-name="Hypertextovýodkaz">Walking In The Jungle</text:span></text:a></text:p>
      <text:p text:style-name="P20"/>
      <text:p text:style-name="P21">Můžete také kliknout na tento odkaz, kde je seznam všech písniček, které jsme se již letos učili.</text:p>
      <text:p text:style-name="P22"><text:a xlink:href="https://youtube.com/playlist?list=PLMJphyesJ8elH9hyEJ72S0OMQNwa5hBRa" office:target-frame-name="_top" xlink:show="replace"><text:span text:style-name="T23">Školka youtube play list</text:span></text:a></text:p>
      <text:p text:style-name="P24">==================================================================================</text:p>
      <text:p text:style-name="P25"/>
      <text:p text:style-name="P26"><text:s/></text:p>
      <text:p text:style-name="P27"/>
      <text:p text:style-name="P28"/>
      <text:p text:style-name="P29"/>
      <text:p text:style-name="P30"><text:s/></text:p>
      <text:p text:style-name="P31"/>
      <text:p text:style-name="Normální"><text:span text:style-name="T32">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Bohackova Zuzana</dc:creator>
    <meta:creation-date>2022-05-15T18:57:00Z</meta:creation-date>
    <dc:date>2022-05-19T08:00:00Z</dc:date>
    <meta:template xlink:href="Normal" xlink:type="simple"/>
    <meta:editing-cycles>6</meta:editing-cycles>
    <meta:editing-duration>PT1500S</meta:editing-duration>
    <meta:user-defined meta:name="AppVersion">16.0000</meta:user-defined>
    <meta:document-statistic meta:page-count="1" meta:paragraph-count="1" meta:word-count="106" meta:character-count="731" meta:row-count="5" meta:non-whitespace-character-count="626"/>
  </office:meta>
</office:document-meta>
</file>