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5" style:parent-style-name="Standard" style:family="paragraph">
      <style:paragraph-properties fo:margin-bottom="0in"/>
    </style:style>
    <style:style style:name="T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7" style:parent-style-name="Standard" style:family="paragraph">
      <style:paragraph-properties fo:margin-bottom="0in"/>
      <style:text-properties style:font-weight-complex="bold"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Hypertextovýodkaz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P21" style:parent-style-name="Standard" style:family="paragraph">
      <style:paragraph-properties fo:margin-bottom="0in"/>
      <style:text-properties fo:language="cs" fo:country="CZ"/>
    </style:style>
    <style:style style:name="P22" style:parent-style-name="Standard" style:family="paragraph">
      <style:paragraph-properties fo:margin-bottom="0in"/>
      <style:text-properties fo:language="cs" fo:country="CZ"/>
    </style:style>
    <style:style style:name="P23" style:parent-style-name="Standard" style:family="paragraph">
      <style:paragraph-properties fo:margin-bottom="0in"/>
    </style:style>
    <style:style style:name="T24" style:parent-style-name="Internetlink" style:family="text">
      <style:text-properties fo:language="cs" fo:country="CZ"/>
    </style:style>
    <style:style style:name="P25" style:parent-style-name="Standard" style:family="paragraph">
      <style:paragraph-properties fo:margin-bottom="0in"/>
      <style:text-properties fo:language="cs" fo:country="CZ"/>
    </style:style>
    <style:style style:name="P26" style:parent-style-name="Standard" style:family="paragraph">
      <style:paragraph-properties fo:margin-bottom="0in"/>
      <style:text-properties fo:font-weight="bold" style:font-weight-asian="bold" style:font-weight-complex="bold"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paragraph-properties fo:break-before="page" fo:margin-bottom="0in"/>
      <style:text-properties fo:language="cs" fo:country="CZ"/>
    </style:style>
    <style:style style:name="T29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30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<text:s/></text:span>přídavná jména, opaky</text:p>
      <text:p text:style-name="P15"><text:span text:style-name="T16">Online informace</text:span></text:p>
      <text:p text:style-name="P17">Tento týden se naučíme některá základní přídavná jména a jejich<text:s/>opaky. Která zvířata jsou rychlá nebo pomalá? Velká nebo malá? Hlasitá nebo tichá?</text:p>
      <text:p text:style-name="Normální"><text:span text:style-name="T18">Toto video můžete sledovat a naučit se písničku doma –<text:s/></text:span><text:a xlink:href="https://youtu.be/RNUZBHlRH4Y" office:target-frame-name="_top" xlink:show="replace"><text:span text:style-name="T19">Open</text:span></text:a><text:span text:style-name="T20"><text:s/>Shut Them</text:span></text:p>
      <text:p text:style-name="P21"/>
      <text:p text:style-name="P22">Můžete také kliknout na tento odkaz, kde je seznam všech<text:s/>písniček, které jsme se již letos učili.</text:p>
      <text:p text:style-name="P23"><text:a xlink:href="https://youtube.com/playlist?list=PLMJphyesJ8elH9hyEJ72S0OMQNwa5hBRa" office:target-frame-name="_top" xlink:show="replace"><text:span text:style-name="T24">Školka youtube play list</text:span></text:a></text:p>
      <text:p text:style-name="P25">==================================================================================</text:p>
      <text:p text:style-name="P26"/>
      <text:p text:style-name="P27"><text:s/></text:p>
      <text:p text:style-name="P28"/>
      <text:p text:style-name="Normální"><text:span text:style-name="T29"><text:s/>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an dicker</meta:initial-creator>
    <dc:creator>Pavel Boháček</dc:creator>
    <meta:creation-date>2022-05-22T19:12:00Z</meta:creation-date>
    <dc:date>2022-05-26T12:16:00Z</dc:date>
    <meta:template xlink:href="Normal" xlink:type="simple"/>
    <meta:editing-cycles>5</meta:editing-cycles>
    <meta:editing-duration>PT960S</meta:editing-duration>
    <meta:user-defined meta:name="AppVersion">16.0000</meta:user-defined>
    <meta:document-statistic meta:page-count="2" meta:paragraph-count="1" meta:word-count="98" meta:character-count="682" meta:row-count="4" meta:non-whitespace-character-count="585"/>
  </office:meta>
</office:document-meta>
</file>