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fo:language="cs" fo:country="CZ"/>
    </style:style>
    <style:style style:name="T4" style:parent-style-name="Standardnípísmoodstavce" style:family="text">
      <style:text-properties fo:font-weight="bold" style:font-weight-asian="bold"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8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9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0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1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family="paragraph">
      <style:text-properties style:font-weight-complex="bold" fo:language="cs" fo:country="CZ"/>
    </style:style>
    <style:style style:name="T16" style:parent-style-name="Standardnípísmoodstavce" style:family="text">
      <style:text-properties style:font-weight-complex="bold" fo:language="cs" fo:country="CZ"/>
    </style:style>
    <style:style style:name="T17" style:parent-style-name="Hypertextovýodkaz" style:family="text">
      <style:text-properties style:font-weight-complex="bold"/>
    </style:style>
    <style:style style:name="P18" style:parent-style-name="Standard" style:family="paragraph">
      <style:paragraph-properties fo:line-height="100%"/>
      <style:text-properties style:font-weight-complex="bold"/>
    </style:style>
    <style:style style:name="P19" style:parent-style-name="Standard" style:family="paragraph">
      <style:paragraph-properties fo:line-height="100%"/>
      <style:text-properties fo:language="cs" fo:country="CZ"/>
    </style:style>
    <style:style style:name="P20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100%"/>
    </style:style>
    <style:style style:name="T21" style:parent-style-name="Internetlink" style:family="text">
      <style:text-properties fo:language="cs" fo:country="CZ"/>
    </style:style>
    <style:style style:name="P22" style:parent-style-name="Standard" style:family="paragraph">
      <style:paragraph-properties fo:margin-bottom="0in"/>
    </style:style>
    <style:style style:name="T23" style:parent-style-name="Standardnípísmoodstavce" style:family="text">
      <style:text-properties fo:font-weight="bold" style:font-weight-asian="bold" fo:language="cs" fo:country="CZ"/>
    </style:style>
    <style:style style:name="T24" style:parent-style-name="Standardnípísmoodstavce" style:family="text">
      <style:text-properties fo:font-weight="bold" style:font-weight-asian="bold" fo:language="cs" fo:country="CZ"/>
    </style:style>
  </office:automatic-styles>
  <office:body>
    <office:text text:use-soft-page-breaks="true">
      <text:p text:style-name="P1"><text:span text:style-name="T3">Level – 1 Pre-school <text:s text:c="25"/></text:span><text:span text:style-name="T4"><text:tab/>Lekce –</text:span><text:span text:style-name="T5"><text:s/>Do You have any pets?/Máš domácí zvířátko? 2</text:span></text:p>
      <text:p text:style-name="Standard"><text:span text:style-name="T6">22. týden <text:s text:c="48"/></text:span><text:span text:style-name="T7"><text:tab/>Pomůcky<text:s/></text:span><text:span text:style-name="T8"><text:tab/></text:span><text:span text:style-name="T9"><text:tab/></text:span><text:span text:style-name="T10"><text:tab/></text:span><text:span text:style-name="T11"><text:tab/></text:span></text:p>
      <text:p text:style-name="Standard"><text:span text:style-name="T12">Informace o<text:s/></text:span><text:span text:style-name="T13">webu</text:span></text:p>
      <text:p text:style-name="P14">Prosím paní učitelky, zda by mohly tuto informaci zaslat mailem rodičům, aby měli přístup k online domácímu procvičování. <text:s/>Děkuji.</text:p>
      <text:p text:style-name="P15">Máte nějaké zvířátko? Já mám psa a 3 morčátka. Máš pejska, kočičku, křečka nebo dokonce hada? Jak se jmenuje? Jakou má barvu?</text:p>
      <text:p text:style-name="Normální"><text:span text:style-name="T16">Můžete si procvičit lekci s tímto materiálem -</text:span><text:a xlink:href="https://view.genial.ly/60d1b2e0369d7c0de3233399" office:target-frame-name="_top" xlink:show="replace"><text:span text:style-name="T17">Do You Have Any Pets?</text:span></text:a></text:p>
      <text:p text:style-name="P18"/>
      <text:p text:style-name="P19">Nebo se podívejte na webovou stránku se všemi hrami z minulých lekcí (Vaše dítě je Level 1)</text:p>
      <text:p text:style-name="P20"><text:a xlink:href="https://view.genial.ly/611a7eae1a3aef0dd30d8bef" office:target-frame-name="_top" xlink:show="replace"><text:span text:style-name="T21">Easy Peasy English online</text:span></text:a></text:p>
      <text:p text:style-name="P22"><text:span text:style-name="T23"><text:s/></text:span></text:p>
      <text:p text:style-name="Normální"><text:span text:style-name="T24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Bohackova Zuzana</dc:creator>
    <meta:creation-date>2022-03-27T17:44:00Z</meta:creation-date>
    <dc:date>2022-03-29T11:11:00Z</dc:date>
    <meta:template xlink:href="Normal" xlink:type="simple"/>
    <meta:editing-cycles>8</meta:editing-cycles>
    <meta:editing-duration>PT840S</meta:editing-duration>
    <meta:user-defined meta:name="AppVersion">16.0000</meta:user-defined>
    <meta:document-statistic meta:page-count="1" meta:paragraph-count="1" meta:word-count="111" meta:character-count="767" meta:row-count="5" meta:non-whitespace-character-count="657"/>
  </office:meta>
</office:document-meta>
</file>